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Organigramma</text:h>
      <text:section text:style-name="Sect1" text:name="left-area">
        <text:p text:style-name="Text_20_body"><text:span text:style-name="Emphasis"><text:span text:style-name="Strong_20_Emphasis">Dirigente Scolastico</text:span></text:span><text:span text:style-name="Emphasis">: Prof. Paolo ROMEO<text:line-break/>e-mail: dirigente@liceodeamiciscuneo.edu.it<text:line-break/>telefono 0171 693317</text:span></text:p>
        <text:p text:style-name="Text_20_body"><text:span text:style-name="Strong_20_Emphasis">Collaboratori del dirigente:</text:span><text:line-break/>Prof.sse Lucia VIOLA, Patrizia COMBALE, Paola TESIO<text:line-break/>Prof. Filippo BIARESE</text:p>
        <text:p text:style-name="Text_20_body"><text:span text:style-name="Strong_20_Emphasis"><text:span text:style-name="Emphasis">Ufficio di Presidenza della sede:</text:span></text:span><text:line-break/>Prof.ssa Lucia VIOLA, Prof. Filippo BIARESE<text:line-break/>e-mail: info@magistralecuneo.it<text:line-break/>telefono: 0171 693317</text:p>
        <text:p text:style-name="Text_20_body"><text:span text:style-name="Strong_20_Emphasis"><text:span text:style-name="Emphasis">Reggente della succursale di Via Barbaroux</text:span></text:span><text:span text:style-name="Emphasis">:  </text:span>Prof.ssa Patrizia Combale<text:line-break/>e-mail: patrizia.combale@liceodeamiciscuneo.edu.it<text:line-break/>telefono: 348 5147758</text:p>
        <text:p text:style-name="Text_20_body"><text:span text:style-name="Strong_20_Emphasis"><text:span text:style-name="Emphasis">Reggente della sede di Limone Piemonte</text:span></text:span><text:span text:style-name="Emphasis">:  </text:span>Prof.ssa Paola Tesio<text:line-break/>e-mail: paola.tesio@liceodeamiciscuneo.edu.it<text:line-break/>telefono: 0171 92451</text:p>
        <text:p text:style-name="Text_20_body"><text:span text:style-name="Strong_20_Emphasis"><text:span text:style-name="Emphasis">Direttore dei Servizi Generali ed Amministrativi</text:span></text:span><text:span text:style-name="Emphasis">: Dott.ssa Marialaura CORRENTE</text:span><text:line-break/>e-mail: direttore@magistralecuneo.it<text:line-break/>telefono: 0171 693317</text:p>
        <text:p text:style-name="Text_20_body"><text:span text:style-name="Strong_20_Emphasis"><text:span text:style-name="Emphasis">Segreteria</text:span></text:span><text:span text:style-name="Emphasis"> </text:span><text:span text:style-name="Emphasis"><text:span text:style-name="Strong_20_Emphasis">Didattica Sede:</text:span></text:span> Sigg.re Bertolotto Flavia, Elena Fantino, Loredana Giordano, Maria Lucia Li Destri,  Signor Roberto Giraudo</text:p>
        <text:p text:style-name="Text_20_body"><text:span text:style-name="Strong_20_Emphasis"><text:span text:style-name="Emphasis">Segreteria</text:span></text:span><text:span text:style-name="Emphasis"> </text:span><text:span text:style-name="Emphasis"><text:span text:style-name="Strong_20_Emphasis">Didattica Succursale: </text:span></text:span>Sig.ra Susi Peano.</text:p>
        <text:p text:style-name="Text_20_body"><text:span text:style-name="Strong_20_Emphasis"><text:span text:style-name="Emphasis">Segreteria Amministrativa</text:span></text:span>: Sigg.re Laura Alberto, Donatella Inaudi, Anna Marra, Pierangela Morzenti, Federica Rulfi.</text:p>
        <text:p text:style-name="Text_20_body"><text:span text:style-name="Strong_20_Emphasis"><text:span text:style-name="Emphasis">Responsabili Ufficio Tecnico: </text:span></text:span>Sigg. Maurilio Ferrua e Fausto Giuganino</text:p>
        <text:p text:style-name="Text_20_body"><text:span text:style-name="Strong_20_Emphasis"><text:span text:style-name="Emphasis">Responsabile del Servizio di Protezione e Prevenzione:</text:span></text:span> Ing. Antonio ALONGI</text:p>
        <text:p text:style-name="Text_20_body"><text:span text:style-name="Strong_20_Emphasis"><text:span text:style-name="Emphasis">RLS</text:span></text:span>: Sig. Maurilio Ferrua</text:p>
        <text:p text:style-name="Text_20_body"><text:span text:style-name="Strong_20_Emphasis"><text:span text:style-name="Emphasis">Responsabile della sicurezza: </text:span></text:span><text:line-break/>Prof.ssa Viola Lucia – sede di Corso Brunet, collaboratore del dirigente<text:line-break/>Prof.ssa Patrizia Combale – sede di Via Barbaroux, collaboratore del dirigente<text:line-break/>Prof.ssa Paola Tesio – sede di Limone Piemonte, collaboratore del dirigente</text:p>
        <text:p text:style-name="Text_20_body"><text:span text:style-name="Strong_20_Emphasis">Animatore digitale:</text:span><text:line-break/>Prof. Daniela Lorenzi</text:p>
        <text:p text:style-name="Text_20_body"><text:span text:style-name="Strong_20_Emphasis">Responsabili dell’orientamento in entrata e in uscita:</text:span><text:line-break/>Prof.ssa Patrizia Combale, Prof.ssa Chiara Giordano</text:p>
        <text:p text:style-name="Text_20_body"><text:soft-page-break/><text:span text:style-name="Strong_20_Emphasis"><text:span text:style-name="Emphasis">Incarichi specifici:</text:span></text:span><text:line-break/><text:span text:style-name="Emphasis">Animatore Digitale</text:span>: Prof.ssa Daniela Lorenzi<text:line-break/><text:span text:style-name="Emphasis">Sportello Autismo:</text:span> Prof.ssa Claudia Bottini<text:line-break/><text:span text:style-name="Emphasis">Gestione orario:</text:span> Prof.sse Maria Elena Picollo, Gina Ianniciello<text:line-break/><text:span text:style-name="Emphasis">Sostituzione Docenti assenti:</text:span> Proff. Lidia Ferro, Andrea Mattio<text:line-break/><text:span text:style-name="Emphasis">Responsabile Biblioteca:</text:span> Prof.sa Lidia Ferro<text:line-break/><text:span text:style-name="Emphasis">Invalsi:</text:span> Prof.ssa Lucia Viola<text:line-break/><text:span text:style-name="Emphasis">Giornalino d’Istituto, Concorsi, premiazioni:</text:span> Prof.sse Lidia Ferro e Giuseppina Sacchetto<text:line-break/><text:span text:style-name="Emphasis">Salute:</text:span> Prof.ssa Antonella Pulvirenti<text:line-break/><text:span text:style-name="Emphasis">Gite e Viaggi di istruzione:</text:span><text:line-break/><text:span text:style-name="Emphasis">Prenotazione aule speciali su sito istituzionale:</text:span> Prof.ssa Daniela Lorenzi<text:line-break/><text:span text:style-name="Emphasis">Gestione del Registro Elettronico:</text:span> Prof.ssa Maria Elena Picollo<text:line-break/><text:span text:style-name="Emphasis">Rapporti con i media:</text:span> Evelina Tirrito, Filippo Biarese<text:line-break/><text:span text:style-name="Emphasis">PTCO:</text:span> Monica Cavallo, Gaetano Golia, Cinzia Garino</text:p>
        <text:p text:style-name="Text_20_body"><text:span text:style-name="Strong_20_Emphasis"><text:span text:style-name="Emphasis">Membri del Comitato di valutazione del servizio dei Docenti:</text:span></text:span></text:p>
        <text:p text:style-name="Text_20_body"><text:span text:style-name="Strong_20_Emphasis">Prof.ssa Paolo Romeo – Dirigente Scolastico</text:span><text:line-break/><text:span text:style-name="Strong_20_Emphasis">Prof. Filippo Biarese – Docente</text:span><text:line-break/><text:span text:style-name="Strong_20_Emphasis">Prof.ssa Patrizia Combale – Docente</text:span><text:line-break/><text:span text:style-name="Strong_20_Emphasis">Prof.ssa Claudia Bottini – Docente</text:span></text:p>
        <text:p text:style-name="Text_20_body"><text:span text:style-name="Strong_20_Emphasis"><text:span text:style-name="Emphasis">Organo di Garanzia:</text:span></text:span><text:line-break/><text:span text:style-name="Strong_20_Emphasis"><text:span text:style-name="Emphasis">Prof. Paolo Romeo – Dirigente Scolastico</text:span></text:span><text:line-break/><text:span text:style-name="Strong_20_Emphasis"><text:span text:style-name="Emphasis">Prof. Emilio Cavallo – Prof.ssa Patrizia Combale</text:span></text:span></text:p>
        <text:p text:style-name="Text_20_body"><text:span text:style-name="Strong_20_Emphasis">Consiglio di Istituto:</text:span><text:line-break/>ROMEO Paolo Dirigente Scolastico<text:line-break/>BIARESE Filippo Rappresentante Docenti<text:line-break/>BOTTINI Claudia Rappresentante Docenti<text:line-break/>COMBALE Patrizia Rappresentante Docenti<text:line-break/>COMETTO Alessandro Rappresentante Docenti<text:line-break/>FAZIO Floriana Rappresentante Docenti<text:line-break/>GIORDANENGO Paola Rappresentante Docenti<text:line-break/>ROSSO Luisa Giovanna Rappresentante Docenti<text:line-break/>VALLONE Stefania Rappresentante Docenti<text:line-break/>BLENGINO Giuseppina Rappresentante Pers.<text:line-break/>MORZENTI Pierangela Rappresentante Pers.<text:line-break/>ALLENA Erika Vilma Rappresentante Genitori<text:line-break/>BATTIFOLLO Flavio Rappresentante Genitori<text:line-break/>OGGERO Fabrizio Rappresentante Genitori<text:line-break/>VIALE Marco Rappresentante Genitori<text:line-break/>BIANCO Serena Rappresentante Alunni<text:line-break/>CONGERA Chiara Rappresentante Alunni<text:line-break/>MONDINO Vittorio Alessandro Rappresentante Alunni<text:line-break/>OLIVERO Carlotta Rappresentante Alunni</text:p>
        <text:p text:style-name="Text_20_body"><text:soft-page-break/><text:span text:style-name="Strong_20_Emphasis"><text:span text:style-name="Emphasis"/>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07-12T11:02:59.583000000</dc:date>
    <meta:editing-duration>PT1M4S</meta:editing-duration>
    <meta:editing-cycles>4</meta:editing-cycles>
    <meta:document-statistic meta:table-count="0" meta:image-count="0" meta:object-count="0" meta:page-count="3" meta:paragraph-count="21" meta:word-count="402" meta:character-count="3444" meta:non-whitespace-character-count="3050"/>
  </office:meta>
</office:document-meta>
</file>