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text-align="end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color="#0000ff" loext:opacity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clusione: DSA/BES SOS CYBERBULLISMO</text:h>
      <text:p text:style-name="P6">Qui potrete trovare informazioni e chiedere supporto per problemi inerenti:</text:p>
      <text:p text:style-name="P7">DSA, BES, CYBERBULLISMO</text:p>
      <text:p text:style-name="P6">Per contattare la referente scrivere a <text:a xlink:type="simple" xlink:href="mailto:referenteinclusionedeamicis@gmail.com" text:style-name="Internet_20_link" text:visited-style-name="Visited_20_Internet_20_Link">referenteinclusionedeamicis@gmail.com</text:a></text:p>
      <text:section text:style-name="Sect1" text:name="x_yui_3_17_2_1_1508833983482_471">
        <text:p text:style-name="P6"><text:span text:style-name="Emphasis">Sarà possibile prenotare colloqui, condividere informazioni (che rimarranno risevate e tutelate) esporre dubbi o inoltrare richieste inerenti le problematiche indicate.</text:span></text:p>
      </text:section>
      <text:p text:style-name="P5"><text:span text:style-name="Emphasis"><text:span text:style-name="T1">“Raramente il destino degli individui</text:span></text:span></text:p>
      <text:p text:style-name="P5"><text:span text:style-name="Emphasis"><text:span text:style-name="T1">è determinato da ciò che essi NON sono in grado di fare.</text:span></text:span></text:p>
      <text:p text:style-name="P5"><text:span text:style-name="Emphasis"><text:span text:style-name="T1">E’ molto più probabile che la loro vita sia forgiata</text:span></text:span></text:p>
      <text:p text:style-name="P5"><text:span text:style-name="Emphasis"><text:span text:style-name="T1">dalle capacità che essi hanno sviluppato.</text:span></text:span></text:p>
      <text:p text:style-name="P5"><text:span text:style-name="Emphasis"><text:span text:style-name="T1">Coloro ai quali è affidato il compito dell’educazione,</text:span></text:span></text:p>
      <text:p text:style-name="P5"><text:span text:style-name="Emphasis"><text:span text:style-name="T1">dovrebbero prestare una particolare attenzione alle doti ed alle inclinazioni</text:span></text:span></text:p>
      <text:p text:style-name="P5"><text:span text:style-name="Emphasis"><text:span text:style-name="T1">dei giovani dei quali sono chiamati ad occuparsi”.</text:span></text:span></text:p>
      <text:p text:style-name="P5">Howard Gardner, L’educazione delle intelligenze multiple, ed. Erickson.</text:p>
      <text:p text:style-name="P5"><text:span text:style-name="Emphasis"><text:span text:style-name="T1">“La definizione e la realizzazione delle strategie educative e didattiche</text:span></text:span></text:p>
      <text:p text:style-name="P5"><text:span text:style-name="Emphasis"><text:span text:style-name="T1">devono sempre tener conto della singolarità e complessità di ogni persona,</text:span></text:span></text:p>
      <text:p text:style-name="P5"><text:span text:style-name="Emphasis"><text:span text:style-name="T1">della sua articolata identità, delle sue aspirazioni, capacità e delle sue fragilità,</text:span></text:span></text:p>
      <text:p text:style-name="P5"><text:span text:style-name="Emphasis"><text:span text:style-name="T1">nelle varie fasi di sviluppo formazione”</text:span></text:span></text:p>
      <text:p text:style-name="P1"/>
      <text:p text:style-name="P6"><text:span text:style-name="Strong_20_Emphasis">Premessa</text:span></text:p>
      <text:p text:style-name="P4">La scuola italiana pensata nella Costituzione è una scuola che si fonda sull’equità, la promozione sociale e la valorizzazione di tutti gli alunni, cioè una <text:span text:style-name="Emphasis">scuola profondamente inclusiva</text:span>.</text:p>
      <text:p text:style-name="Text_20_body">In concreto una buona didattica inclusiva cerca di realizzare apprendimenti e partecipazione piena per tutti gli alunni tenendo conto di tre elementi principali:</text:p>
      <text:list xml:id="list1051644537" text:style-name="L1">
        <text:list-item>
          <text:p text:style-name="P8"><text:span text:style-name="Emphasis">il funzionamento umano differente</text:span>: riconoscere e comprendere le varie differenze nel funzionamento degli alunni, sia quando sono differenze problematiche sia quando sono modi diversi di pensare, apprendere, relazionarsi, vivere situazioni </text:p>
        </text:list-item>
        <text:list-item>
          <text:p text:style-name="P8"><text:span text:style-name="Emphasis">l’equità</text:span>: valorizzare le differenze cioè differenziare la didattica e compensare per raggiungere situazioni di uguaglianza sostanziale degli alunni e non solo quindi  pari opportunità </text:p>
        </text:list-item>
        <text:list-item>
          <text:p text:style-name="P2"><text:span text:style-name="Emphasis">l’efficacia tecnica e la piena partecipazione sociale</text:span>: incontrare in modo efficace le particolarità di funzionamento dei singoli alunni, attraverso offerte formative realmente in grado di sviluppare il massimo del loro potenziale apprenditivo e realizzate in contesti naturali di una buona partecipazione sociale e di una appartenenza piena alle situazioni collettive. (<text:span text:style-name="Emphasis">Ianes, 2013</text:span>) </text:p>
        </text:list-item>
      </text:list>
      <text:p text:style-name="Text_20_body">Per trovare informazioni su DSA/BES, cliccare sui seguenti link:</text:p>
      <text:list xml:id="list585322412" text:style-name="L2">
        <text:list-item>
          <text:p text:style-name="P9"><text:a xlink:type="simple" xlink:href="http://www.miur.gov.it/disturbi-specifici-dell-apprendimento-dsa-" text:style-name="Internet_20_link" text:visited-style-name="Visited_20_Internet_20_Link">MIUR: Disturbi Specifici dell’Apprendimento</text:a> </text:p>
        </text:list-item>
        <text:list-item>
          <text:p text:style-name="P9"><text:a xlink:type="simple" xlink:href="https://www.aiditalia.org/" text:style-name="Internet_20_link" text:visited-style-name="Visited_20_Internet_20_Link">Associazione Italiana Dislessia</text:a> </text:p>
        </text:list-item>
        <text:list-item>
          <text:p text:style-name="P9"><text:a xlink:type="simple" xlink:href="http://www.regione.piemonte.it/noproblem/" text:style-name="Internet_20_link" text:visited-style-name="Visited_20_Internet_20_Link">NOPROBLEM DSA PIEMONTE</text:a> </text:p>
        </text:list-item>
        <text:list-item>
          <text:p text:style-name="P9"><text:soft-page-break/><text:a xlink:type="simple" xlink:href="http://www.miur.gov.it/bisogni-educativi-speciali" text:style-name="Internet_20_link" text:visited-style-name="Visited_20_Internet_20_Link">MIUR: Bisogni educativi speciali</text:a> </text:p>
        </text:list-item>
        <text:list-item>
          <text:p text:style-name="P3"><text:a xlink:type="simple" xlink:href="http://paroleostili.com/" text:style-name="Internet_20_link" text:visited-style-name="Visited_20_Internet_20_Link">http://paroleostili.com/</text:a> </text:p>
        </text:list-item>
      </text:list>
      <text:p text:style-name="Horizontal_20_Line"/>
      <text:h text:style-name="Heading_20_4" text:outline-level="4">Per informazioni e segnalazione su bullismo cyberbullismo cliccare sui seguenti link:</text:h>
      <text:p text:style-name="Text_20_body"><text:a xlink:type="simple" xlink:href="https://www.liceodeamiciscuneo.edu.it/wp-content/uploads/Infografica-Legge-n-71-2017-sul-cyberbullismo.pdf" text:style-name="Internet_20_link" text:visited-style-name="Visited_20_Internet_20_Link">Infografica – Legge n 71 2017 sul cyberbullismo</text:a><text:line-break/><text:a xlink:type="simple" xlink:href="https://www.liceodeamiciscuneo.edu.it/wp-content/uploads/Modello-per-la-segnalazione-reclamo-in-materia-di-cyberbullismo.docx" text:style-name="Internet_20_link" text:visited-style-name="Visited_20_Internet_20_Link">Modello per la segnalazione reclamo in materia di cyberbullismo</text:a><text:line-break/><text:a xlink:type="simple" xlink:href="https://www.garanteprivacy.it/temi/cyberbullismo" text:style-name="Internet_20_link" text:visited-style-name="Visited_20_Internet_20_Link">https://www.garanteprivacy.it/temi/cyberbullismo</text:a><text:line-break/><text:a xlink:type="simple" xlink:href="https://www.garanteprivacy.it/web/guest/home/docweb/-/docweb-display/docweb/6732688" text:style-name="Internet_20_link" text:visited-style-name="Visited_20_Internet_20_Link">https://www.garanteprivacy.it/web/guest/home/docweb/-/docweb-display/docweb/6732688</text:a><text:line-break/><text:span text:style-name="Strong_20_Emphasis">Slide del corso sul tema del Cyberbullismo: </text:span><text:a xlink:type="simple" xlink:href="https://www.liceodeamiciscuneo.edu.it/wp-content/uploads/ComecambiailMondoDigitaleelaScuola31gennaio2020-GENITORI.pdf" text:style-name="Internet_20_link" text:visited-style-name="Visited_20_Internet_20_Link">ComecambiailMondoDigitaleelaScuola31gennaio2020-GENITORI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7T16:07:16.517000000</dc:date>
    <meta:editing-duration>PT47S</meta:editing-duration>
    <meta:editing-cycles>3</meta:editing-cycles>
    <meta:document-statistic meta:table-count="0" meta:image-count="0" meta:object-count="0" meta:page-count="2" meta:paragraph-count="31" meta:word-count="377" meta:character-count="2911" meta:non-whitespace-character-count="2563"/>
  </office:meta>
</office:document-meta>
</file>